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T20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T21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T22" style:parent-style-name="Domyślnaczcionkaakapitu" style:family="text">
      <style:text-properties style:font-name-asian="Lucida Sans Unicode" fo:font-weight="bold" style:font-weight-asian="bold" style:letter-kerning="true"/>
    </style:style>
    <style:style style:name="T23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T24" style:parent-style-name="Domyślnaczcionkaakapitu" style:family="text">
      <style:text-properties style:font-name-asian="Lucida Sans Unicode" fo:font-weight="bold" style:font-weight-asian="bold" style:letter-kerning="true"/>
    </style:style>
    <style:style style:name="T25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P26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8173in" style:use-optimal-column-width="false"/>
    </style:style>
    <style:style style:name="TableColumn30" style:family="table-column">
      <style:table-column-properties style:column-width="2.628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7" style:family="table">
      <style:table-properties style:width="7.777in" fo:margin-left="-0.693in" table:align="left"/>
    </style:style>
    <style:style style:name="TableRow35" style:family="table-row">
      <style:table-row-properties style:min-row-height="0.55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2" style:family="table-row">
      <style:table-row-properties style:min-row-height="0.144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text-properties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weight-complex="bold" fo:font-size="10pt" style:font-size-asian="10pt" style:font-size-complex="10pt"/>
    </style:style>
    <style:style style:name="TableRow78" style:family="table-row">
      <style:table-row-properties style:min-row-height="0.184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text-properties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weight-complex="bold" fo:font-size="10pt" style:font-size-asian="10pt" style:font-size-complex="10pt"/>
    </style:style>
    <style:style style:name="TableRow91" style:family="table-row">
      <style:table-row-properties style:min-row-height="0.049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weight-complex="bold" fo:font-size="10pt" style:font-size-asian="10pt" style:font-size-complex="10pt"/>
    </style:style>
    <style:style style:name="TableRow104" style:family="table-row">
      <style:table-row-properties style:min-row-height="0.120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text-properties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weight-complex="bold" fo:font-size="10pt" style:font-size-asian="10pt" style:font-size-complex="10pt"/>
    </style:style>
    <style:style style:name="TableRow117" style:family="table-row">
      <style:table-row-properties style:min-row-height="0.202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30" style:family="table-row">
      <style:table-row-properties style:min-row-height="0.373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43" style:family="table-row">
      <style:table-row-properties style:min-row-height="0.169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56" style:family="table-row">
      <style:table-row-properties style:min-row-height="0.205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69" style:family="table-row">
      <style:table-row-properties style:min-row-height="0.144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82" style:family="table-row">
      <style:table-row-properties style:min-row-height="0.520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weight-complex="bold" fo:color="#FF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weight-complex="bold" fo:color="#FF0000" fo:font-size="10pt" style:font-size-asian="10pt" style:font-size-complex="10pt"/>
    </style:style>
    <style:style style:name="TableRow195" style:family="table-row">
      <style:table-row-properties style:min-row-height="0.2888in" style:use-optimal-row-height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style:font-weight-complex="bold" fo:font-size="10pt" style:font-size-asian="10pt" style:font-size-complex="10pt"/>
    </style:style>
    <style:style style:name="P202" style:parent-style-name="Normalny" style:family="paragraph">
      <style:text-properties style:font-weight-complex="bold" fo:font-size="10pt" style:font-size-asian="10pt" style:font-size-complex="10pt"/>
    </style:style>
    <style:style style:name="TableRow203" style:family="table-row">
      <style:table-row-properties style:min-row-height="0.7083in" style:use-optimal-row-height="false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fo:font-weight="bold" style:font-weight-asian="bold" fo:font-size="10pt" style:font-size-asian="10pt" style:font-size-complex="10pt"/>
    </style:style>
    <style:style style:name="P208" style:parent-style-name="Normalny" style:family="paragraph">
      <style:text-properties fo:font-weight="bold" style:font-weight-asian="bold" fo:font-size="10pt" style:font-size-asian="10pt" style:font-size-complex="10pt"/>
    </style:style>
    <style:style style:name="P209" style:parent-style-name="Normalny" style:family="paragraph">
      <style:text-properties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3 <text:s/>- formularz ofertowy Pakiet nr 1</text:p>
      <text:p text:style-name="Normalny"><text:span text:style-name="T2">Sprawa nr ZZ-RUM-078-70/2021 <text:s/>z dnia 19.04.2021 r.</text:span></text:p>
      <text:p text:style-name="P3"/>
      <text:p text:style-name="P4">..........................................................................................................................</text:p>
      <text:p text:style-name="P5">(nazwa oferenta)</text:p>
      <text:p text:style-name="P6"/>
      <text:p text:style-name="P7"/>
      <text:p text:style-name="P8">..........................................................................................................................</text:p>
      <text:p text:style-name="P9">(adres)</text:p>
      <text:p text:style-name="P10"/>
      <text:p text:style-name="P11"/>
      <text:p text:style-name="P12">.........................................................................................................................</text:p>
      <text:p text:style-name="P13">(nr NIP, REGON)</text:p>
      <text:p text:style-name="P14"/>
      <text:p text:style-name="P15"/>
      <text:p text:style-name="P16">.........................................................................................................................</text:p>
      <text:p text:style-name="P17">(dane kontaktowe, e-mail, tel. /fax)</text:p>
      <text:p text:style-name="Normalny"/>
      <text:p text:style-name="P18">FORMULARZ OFERTOWY <text:s/></text:p>
      <text:p text:style-name="P19"><text:span text:style-name="T20">Lekarskie konsultacje specjalistyczne: endokrynologiczne, gastrologiczne, reumatologiczne, urologiczne, pulmonologiczne, opisywanie badań spirometrycznych, okulistyczne i<text:s/></text:span><text:span text:style-name="T21">laryngologiczne wraz z badaniami audiometrycznymi,<text:s/></text:span><text:span text:style-name="T22">alergologicznych oraz testów skórnych</text:span><text:span text:style-name="T23"><text:s/>z zakresu medycyny pracy i<text:s/></text:span><text:span text:style-name="T24">dla potrzeb orzecznictwa komisji lekarskich</text:span><text:span text:style-name="T25"><text:s/>- miejsce świadczenia usług: Wrocław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 table:number-columns-spanned="2">
            <text:p text:style-name="P39">NAZWA<text:s/>KONSULTACJI/BADANIA</text:p>
          </table:table-cell>
          <table:covered-table-cell/>
          <table:table-cell table:style-name="TableCell40">
            <text:p text:style-name="P41">Ilość<text:s/>konsultacji/<text:s/>badań przyjętych do kalkulacji</text:p>
          </table:table-cell>
          <table:table-cell table:style-name="TableCell42">
            <text:p text:style-name="P43"><text:span text:style-name="T44">czas</text:span><text:span text:style-name="T45"><text:s/>oczekiwania</text:span><text:span text:style-name="T46"><text:s/>na badanie/konsultację</text:span><text:span text:style-name="T47"><text:s/></text:span></text:p>
          </table:table-cell>
          <table:table-cell table:style-name="TableCell48">
            <text:p text:style-name="P49">Oferowana cena brutto za jednostkowe badanie/konsultację</text:p>
          </table:table-cell>
          <table:table-cell table:style-name="TableCell50">
            <text:p text:style-name="P51">Wartość<text:s/><text:s/>(ilość<text:s/>z kolumny 3 x cena jednostkowa z kolumny 4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>2</text:p>
          </table:table-cell>
          <table:covered-table-cell/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Konsultacja endokrynologiczna<text:s/></text:p>
          </table:table-cell>
          <table:covered-table-cell/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>Konsultacja gastrologiczna<text:s/></text:p>
          </table:table-cell>
          <table:covered-table-cell/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 table:number-columns-spanned="2">
            <text:p text:style-name="P95">Konsultacja reumatologiczna<text:s/></text:p>
          </table:table-cell>
          <table:covered-table-cell/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>Konsultacja urologiczna<text:s/></text:p>
          </table:table-cell>
          <table:covered-table-cell/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>Konsultacja okulistyczna<text:s/></text:p>
          </table:table-cell>
          <table:covered-table-cell/>
          <table:table-cell table:style-name="TableCell122">
            <text:p text:style-name="P123">2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2">
            <text:p text:style-name="P134">Konsultacja laryngologiczna wraz z<text:s/>badaniem audiometrycznym<text:s/></text:p>
          </table:table-cell>
          <table:covered-table-cell/>
          <table:table-cell table:style-name="TableCell135">
            <text:p text:style-name="P136">2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 table:number-columns-spanned="2">
            <text:p text:style-name="P147">Konsultacja pulmonologiczna<text:s/></text:p>
          </table:table-cell>
          <table:covered-table-cell/>
          <table:table-cell table:style-name="TableCell148">
            <text:p text:style-name="P149">2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columns-spanned="2">
            <text:p text:style-name="P160">Opisywanie badań spirometrycznych</text:p>
          </table:table-cell>
          <table:covered-table-cell/>
          <table:table-cell table:style-name="TableCell161">
            <text:p text:style-name="P162">2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 table:number-columns-spanned="2">
            <text:p text:style-name="P173">Konsultacja alergologiczna</text:p>
          </table:table-cell>
          <table:covered-table-cell/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 table:number-columns-spanned="2">
            <text:p text:style-name="P186">Konsultacja alergologiczna z testami punktowymi (skórnymi) z pospolitymi<text:s/>alergenami środowiska i/lub z alergenami zawodowymi<text:s/></text:p>
          </table:table-cell>
          <table:covered-table-cell/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>Razem</text:p>
          </table:table-cell>
          <table:covered-table-cell/>
          <table:covered-table-cell/>
          <table:covered-table-cell/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  <text:p text:style-name="P208">Słownie:………………………………………………………………………………………………………………..</text:p>
            <text:p text:style-name="P209"/>
            <text:p text:style-name="Normalny"><text:span text:style-name="T210">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211">(miejscowość)</text:span><text:span text:style-name="T212"><text:tab/></text:span><text:span text:style-name="T213"><text:tab/></text:span><text:span text:style-name="T214"><text:tab/></text:span><text:span text:style-name="T215"><text:tab/>(data)</text:span><text:span text:style-name="T216"><text:tab/></text:span><text:span text:style-name="T217"><text:tab/></text:span><text:span text:style-name="T218"><text:tab/></text:span><text:span text:style-name="T219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justify" style:vertical-align="auto" fo:line-height="115%"/>
      <style:text-properties fo:font-size="10pt" style:font-size-asian="10pt" style:font-size-complex="10pt" style:language-asian="ar" style:country-asian="SA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1-04-16T11:52:00Z</meta:creation-date>
    <dc:date>2021-04-21T09:31:00Z</dc:date>
    <meta:template xlink:href="Normal" xlink:type="simple"/>
    <meta:editing-cycles>14</meta:editing-cycles>
    <meta:editing-duration>PT1380S</meta:editing-duration>
    <meta:document-statistic meta:page-count="1" meta:paragraph-count="4" meta:word-count="290" meta:character-count="2029" meta:row-count="14" meta:non-whitespace-character-count="1743"/>
  </office:meta>
</office:document-meta>
</file>